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5" style:family="paragraph" style:parent-style-name="Standard">
      <loext:graphic-properties draw:fill="none"/>
      <style:paragraph-properties fo:margin-left="-0.016cm" fo:margin-right="0cm" fo:text-align="justify" style:justify-single-word="false" fo:orphans="2" fo:widows="2" fo:text-indent="1.543cm" style:auto-text-indent="false" fo:background-color="transparent"/>
      <style:text-properties style:font-name="Times New Roman" fo:font-size="12pt" officeooo:rsid="004e287b" officeooo:paragraph-rsid="00c905eb" style:font-size-asian="12pt" style:font-size-complex="12pt"/>
    </style:style>
    <style:style style:name="P6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style:font-name="Times New Roman" fo:font-size="11pt" officeooo:paragraph-rsid="00c905eb" style:font-size-asian="11pt" style:font-size-complex="11pt"/>
    </style:style>
    <style:style style:name="P7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bb27c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cca15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b823c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c246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cb80f8" style:font-size-asian="12pt" style:font-size-complex="12pt"/>
    </style:style>
    <style:style style:name="P14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fo:color="#000000" loext:opacity="100%" style:font-name="Times New Roman" fo:font-size="12pt" fo:language="fr" fo:country="FR" fo:font-weight="bold" officeooo:rsid="00018616" officeooo:paragraph-rsid="00c6863a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987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01cm" style:auto-text-indent="false" fo:background-color="transparent"/>
      <style:text-properties style:font-name="Times New Roman" fo:font-size="12pt" officeooo:paragraph-rsid="00c7de36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01cm" style:auto-text-indent="false" fo:background-color="transparent"/>
      <style:text-properties officeooo:paragraph-rsid="00cc902d"/>
    </style:style>
    <style:style style:name="P22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officeooo:rsid="00183273" officeooo:paragraph-rsid="0020031e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2pt" officeooo:rsid="008fa52f" officeooo:paragraph-rsid="008fa52f" style:font-size-asian="12pt" style:font-size-complex="12pt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b823c9"/>
    </style:style>
    <style:style style:name="T5" style:family="text">
      <style:text-properties officeooo:rsid="00b9c4bb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3207f5" style:font-size-asian="12pt" style:font-size-complex="12pt"/>
    </style:style>
    <style:style style:name="T9" style:family="text">
      <style:text-properties style:font-name="Times New Roman" fo:font-size="12pt" officeooo:rsid="004e287b" style:font-size-asian="12pt" style:font-size-complex="12pt"/>
    </style:style>
    <style:style style:name="T10" style:family="text">
      <style:text-properties style:font-name="Times New Roman" fo:font-size="12pt" fo:font-weight="bold" officeooo:rsid="004e287b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officeooo:rsid="004e287b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officeooo:rsid="00704aa7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officeooo:rsid="005a4238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officeooo:rsid="00c46da4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officeooo:rsid="00cca15a" fo:background-color="transparent" loext:char-shading-value="0" style:font-size-asian="12pt" style:font-size-complex="12pt"/>
    </style:style>
    <style:style style:name="T16" style:family="text">
      <style:text-properties style:font-name="Times New Roman" fo:font-weight="bold" officeooo:rsid="00c7de36" fo:background-color="transparent" loext:char-shading-value="0" style:font-weight-asian="bold" style:font-weight-complex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fo:text-transform="uppercase" style:use-window-font-color="true" loext:opacity="0%" fo:language="zxx" fo:country="none" fo:font-weight="bold" officeooo:rsid="00614dde" fo:background-color="#ffffff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fo:text-transform="uppercase" style:use-window-font-color="true" loext:opacity="0%" fo:language="zxx" fo:country="none" fo:font-weight="bold" officeooo:rsid="0067ec55" fo:background-color="#ffffff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fo:text-transform="uppercase" style:use-window-font-color="true" loext:opacity="0%" fo:language="zxx" fo:country="none" fo:font-weight="bold" officeooo:rsid="00cb80f8" fo:background-color="#ffffff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1" style:family="text">
      <style:text-properties fo:text-transform="uppercase" style:use-window-font-color="true" loext:opacity="0%" fo:language="zxx" fo:country="none" officeooo:rsid="00614dde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fo:text-transform="uppercase" style:use-window-font-color="true" loext:opacity="0%" fo:language="zxx" fo:country="none" officeooo:rsid="0067ec55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fo:text-transform="uppercase" style:use-window-font-color="true" loext:opacity="0%" fo:language="zxx" fo:country="none" officeooo:rsid="00cb80f8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text-transform="uppercase" fo:color="#000000" loext:opacity="100%" fo:language="zxx" fo:country="none" officeooo:rsid="00704aa7" fo:background-color="#ffffff" loext:char-shading-value="0" style:font-name-asian="Lucida Sans Unicode" style:language-asian="zxx" style:country-asian="none" style:font-name-complex="Times New Roman1" style:language-complex="zxx" style:country-complex="none"/>
    </style:style>
    <style:style style:name="T25" style:family="text">
      <style:text-properties fo:text-transform="uppercase" fo:color="#000000" loext:opacity="100%" fo:language="zxx" fo:country="none" officeooo:rsid="00cb80f8" fo:background-color="#ffffff" loext:char-shading-value="0" style:font-name-asian="Lucida Sans Unicode" style:language-asian="zxx" style:country-asian="none" style:font-name-complex="Times New Roman1" style:language-complex="zxx" style:country-complex="none"/>
    </style:style>
    <style:style style:name="T26" style:family="text">
      <style:text-properties fo:text-transform="uppercase" fo:color="#000000" loext:opacity="100%" style:font-name="Times New Roman" fo:font-size="12pt" fo:language="zxx" fo:country="none" fo:font-weight="bold" officeooo:rsid="00cb80f8" fo:background-color="#ffffff" loext:char-shading-value="0" style:font-name-asian="Lucida Sans Unicode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7" style:family="text">
      <style:text-properties fo:text-transform="uppercase" officeooo:rsid="00cb80f8"/>
    </style:style>
    <style:style style:name="T28" style:family="text">
      <style:text-properties officeooo:rsid="008f37af" fo:background-color="transparent" loext:char-shading-value="0"/>
    </style:style>
    <style:style style:name="T29" style:family="text">
      <style:text-properties officeooo:rsid="00c46da4" fo:background-color="transparent" loext:char-shading-value="0"/>
    </style:style>
    <style:style style:name="T30" style:family="text">
      <style:text-properties officeooo:rsid="00c597b0" fo:background-color="transparent" loext:char-shading-value="0"/>
    </style:style>
    <style:style style:name="T31" style:family="text">
      <style:text-properties officeooo:rsid="00cc902d" fo:background-color="transparent" loext:char-shading-value="0"/>
    </style:style>
    <style:style style:name="T32" style:family="text">
      <style:text-properties officeooo:rsid="00cca15a" fo:background-color="transparent" loext:char-shading-value="0"/>
    </style:style>
    <style:style style:name="T33" style:family="text">
      <style:text-properties fo:color="#000000" loext:opacity="100%" fo:language="zxx" fo:country="none" fo:font-weight="normal" officeooo:rsid="0034f447" fo:background-color="#ffffff" loext:char-shading-value="0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34" style:family="text">
      <style:text-properties fo:color="#000000" loext:opacity="100%" fo:language="zxx" fo:country="none" fo:font-weight="normal" officeooo:rsid="0036e1f0" fo:background-color="#ffffff" loext:char-shading-value="0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35" style:family="text">
      <style:text-properties fo:color="#000000" loext:opacity="100%" fo:language="zxx" fo:country="none" fo:font-weight="normal" officeooo:rsid="00cb80f8" fo:background-color="#ffffff" loext:char-shading-value="0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36" style:family="text">
      <style:text-properties fo:color="#000000" loext:opacity="100%" fo:language="zxx" fo:country="none" fo:font-weight="normal" officeooo:rsid="003ab7f0" fo:background-color="#ffffff" loext:char-shading-value="0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37" style:family="text">
      <style:text-properties fo:color="#000000" loext:opacity="100%" fo:language="zxx" fo:country="none" fo:font-weight="normal" officeooo:rsid="00704aa7" fo:background-color="#ffffff" loext:char-shading-value="0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38" style:family="text">
      <style:text-properties officeooo:rsid="00c4c025"/>
    </style:style>
    <style:style style:name="T39" style:family="text">
      <style:text-properties fo:text-transform="lowercase" fo:color="#000000" loext:opacity="100%" fo:language="zxx" fo:country="none" officeooo:rsid="0036e1f0" fo:background-color="#ffffff" loext:char-shading-value="0" style:font-name-asian="Lucida Sans Unicode" style:language-asian="zxx" style:country-asian="none" style:font-name-complex="Times New Roman1" style:language-complex="zxx" style:country-complex="none"/>
    </style:style>
    <style:style style:name="T40" style:family="text">
      <style:text-properties fo:text-transform="lowercase" fo:color="#000000" loext:opacity="100%" fo:language="zxx" fo:country="none" officeooo:rsid="0034f447" fo:background-color="#ffffff" loext:char-shading-value="0" style:font-name-asian="Lucida Sans Unicode" style:language-asian="zxx" style:country-asian="none" style:font-name-complex="Times New Roman1" style:language-complex="zxx" style:country-complex="none"/>
    </style:style>
    <style:style style:name="T41" style:family="text">
      <style:text-properties fo:text-transform="lowercase" fo:color="#000000" loext:opacity="100%" fo:language="zxx" fo:country="none" officeooo:rsid="00cb80f8" fo:background-color="#ffffff" loext:char-shading-value="0" style:font-name-asian="Lucida Sans Unicode" style:language-asian="zxx" style:country-asian="none" style:font-name-complex="Times New Roman1" style:language-complex="zxx" style:country-complex="none"/>
    </style:style>
    <style:style style:name="T42" style:family="text">
      <style:text-properties fo:text-transform="lowercase" fo:color="#000000" loext:opacity="100%" fo:language="zxx" fo:country="none" officeooo:rsid="003ab7f0" fo:background-color="#ffffff" loext:char-shading-value="0" style:font-name-asian="Lucida Sans Unicode" style:language-asian="zxx" style:country-asian="none" style:font-name-complex="Times New Roman1" style:language-complex="zxx" style:country-complex="none"/>
    </style:style>
    <style:style style:name="T43" style:family="text">
      <style:text-properties fo:text-transform="lowercase" fo:color="#000000" loext:opacity="100%" fo:language="zxx" fo:country="none" officeooo:rsid="00704aa7" fo:background-color="#ffffff" loext:char-shading-value="0" style:font-name-asian="Lucida Sans Unicode" style:language-asian="zxx" style:country-asian="none" style:font-name-complex="Times New Roman1" style:language-complex="zxx" style:country-complex="none"/>
    </style:style>
    <style:style style:name="T44" style:family="text">
      <style:text-properties fo:text-transform="lowercase" fo:color="#000000" loext:opacity="100%" fo:language="zxx" fo:country="none" officeooo:rsid="00cca15a" fo:background-color="#ffffff" loext:char-shading-value="0" style:font-name-asian="Lucida Sans Unicode" style:language-asian="zxx" style:country-asian="none" style:font-name-complex="Times New Roman1" style:language-complex="zxx" style:country-complex="none"/>
    </style:style>
    <style:style style:name="T45" style:family="text">
      <style:text-properties officeooo:rsid="00c597b0"/>
    </style:style>
    <style:style style:name="T46" style:family="text">
      <style:text-properties officeooo:rsid="00c7de36"/>
    </style:style>
    <style:style style:name="T47" style:family="text">
      <style:text-properties fo:font-size="12pt" officeooo:rsid="00c24fc2" style:font-size-asian="12pt" style:font-size-complex="12pt"/>
    </style:style>
    <style:style style:name="T48" style:family="text">
      <style:text-properties fo:font-size="12pt" officeooo:rsid="00c28902" style:font-size-asian="12pt" style:font-size-complex="12pt"/>
    </style:style>
    <style:style style:name="T49" style:family="text">
      <style:text-properties fo:font-size="12pt" officeooo:rsid="00c587a8" style:font-size-asian="12pt" style:font-size-complex="12pt"/>
    </style:style>
    <style:style style:name="T50" style:family="text">
      <style:text-properties fo:font-size="12pt" officeooo:rsid="00c905eb" style:font-size-asian="12pt" style:font-size-complex="12pt"/>
    </style:style>
    <style:style style:name="T51" style:family="text">
      <style:text-properties fo:font-size="12pt" officeooo:rsid="00cdc8d7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/>
      <text:p text:style-name="P9"><text:span text:style-name="T4">PRÉFET</text:span> DU PAS-DE-CALAIS</text:p>
      <text:p text:style-name="P10"><text:bookmark text:name="SgnDirection"/>DIRECTION DE LA COORDINATION DES POLITIQUES PUBLIQUES</text:p>
      <text:p text:style-name="P10"><text:s/>ET DE L'APPUI TERRITORIAL</text:p>
      <text:p text:style-name="P10"/>
      <text:p text:style-name="P9"><text:bookmark text:name="sgnBureau1"/>Bureau des Installations Classées, de l'Utilité Publique <text:line-break/>et de l'Environnement</text:p>
      <text:p text:style-name="P9"><text:bookmark text:name="sgnSection"/>Section des Installations Classées</text:p>
      <text:p text:style-name="P9"/>
      <text:p text:style-name="P12">Commune de <text:span text:style-name="T27">MENTQUE NORTBECOURT</text:span></text:p>
      <text:p text:style-name="P11">--------</text:p>
      <text:p text:style-name="P8"><text:span text:style-name="T2">Enregistrement </text:span>d<text:span text:style-name="T45">e l’</text:span><text:span text:style-name="T39">installation d’une centrale d’enrobage à chaud </text:span><text:span text:style-name="T41">mobile</text:span><text:span text:style-name="T40"> situé</text:span><text:span text:style-name="T39">e</text:span><text:span text:style-name="T40"> </text:span><text:span text:style-name="T42">à proximité du point de repère n° 24 de l’autoroute </text:span><text:span text:style-name="T24">A</text:span><text:span text:style-name="T43"> </text:span><text:span text:style-name="T42">26</text:span><text:span text:style-name="T40">, sur la commune </text:span><text:span text:style-name="T44">de</text:span><text:span text:style-name="T40"> </text:span></text:p>
      <text:p text:style-name="P8"><text:span text:style-name="T25">MENTQUE NORTBECOURT</text:span><text:span text:style-name="T40"> (62</text:span><text:span text:style-name="T41">89</text:span><text:span text:style-name="T39">0</text:span><text:span text:style-name="T40">)</text:span></text:p>
      <text:p text:style-name="P7"><text:s/><text:span text:style-name="T4">--------</text:span></text:p>
      <text:p text:style-name="P16"><text:span text:style-name="T21">S.A.</text:span><text:span text:style-name="T22">S EIFFAGE </text:span><text:span text:style-name="T23">GC </text:span><text:span text:style-name="T22">INFRA LINEAIRES</text:span><text:span text:style-name="T21"> </text:span></text:p>
      <text:p text:style-name="P11">--------</text:p>
      <text:p text:style-name="P11">A<text:span text:style-name="T2">VIS</text:span> <text:span text:style-name="T1">DE CONSULTATION DU PUBLIC</text:span></text:p>
      <text:p text:style-name="P15"/>
      <text:p text:style-name="P17"/>
      <text:p text:style-name="P13"><text:span text:style-name="T3"><text:tab/> La </text:span><text:span text:style-name="T18">S.A.</text:span><text:span text:style-name="T19">S EIFFAGE </text:span><text:span text:style-name="T20">GC </text:span><text:span text:style-name="T19">INFRA LINEAIRES</text:span>, <text:span text:style-name="T3">a déposé un dossier d’enregistrement </text:span>en vue <text:bookmark text:name="sgnObjet2"/>d'e<text:span text:style-name="T5">xploiter</text:span> <text:span text:style-name="T33">l’</text:span><text:span text:style-name="T34">installation d’une centrale d’enrobage à chaud</text:span><text:span text:style-name="T33"> </text:span><text:span text:style-name="T35">mobile </text:span><text:span text:style-name="T33">situé</text:span><text:span text:style-name="T34">e</text:span><text:span text:style-name="T33"> </text:span><text:span text:style-name="T36">à proximité du point de repère n° 24 de l’autoroute A26</text:span><text:span text:style-name="T33">, sur la commune d</text:span><text:span text:style-name="T37">e</text:span><text:span text:style-name="T34"> </text:span><text:span text:style-name="T36">MENTQUE-NORTBECOURT</text:span><text:span text:style-name="T33"> (62</text:span><text:span text:style-name="T37">89</text:span><text:span text:style-name="T34">0</text:span><text:span text:style-name="T33">).</text:span></text:p>
      <text:p text:style-name="P18"/>
      <text:p text:style-name="P19"><text:span text:style-name="T3">Conformément au Code de l’Environnement, cette demande est soumise à consultation du public dont la période est fixée par arrêté préfectoral du </text:span><text:span text:style-name="T32">5</text:span><text:span text:style-name="T28"> </text:span><text:span text:style-name="T31">avril</text:span><text:span text:style-name="T29"> 202</text:span><text:span text:style-name="T30">2</text:span><text:span text:style-name="T28">.</text:span></text:p>
      <text:p text:style-name="P22"/>
      <text:p text:style-name="P21"><text:span text:style-name="T9">Le dossier est consultable en mairie de </text:span><text:span text:style-name="T26">MENTQUE NORTBECOURT</text:span><text:span text:style-name="T9">, commune d’implantation du projet, du </text:span><text:span text:style-name="T16">26 avril</text:span><text:span text:style-name="T6"> </text:span><text:span text:style-name="T17">2022 au 25 mai 2022</text:span><text:span text:style-name="T10"> </text:span><text:span text:style-name="T9">inclus, aux jours et heures habituels d’ouverture de celle-ci</text:span><text:span text:style-name="T11"> (</text:span><text:span text:style-name="T12">le lundi de</text:span><text:span text:style-name="T11"> </text:span><text:span text:style-name="T12">9</text:span><text:span text:style-name="T13">h</text:span><text:span text:style-name="T12">0</text:span><text:span text:style-name="T13">0 à 12h00 et de 13h</text:span><text:span text:style-name="T12">0</text:span><text:span text:style-name="T13">0 à 17h</text:span><text:span text:style-name="T12">0</text:span><text:span text:style-name="T13">0, </text:span><text:span text:style-name="T12">le mardi de 9</text:span><text:span text:style-name="T13">h</text:span><text:span text:style-name="T12">0</text:span><text:span text:style-name="T13">0 à 12h0</text:span><text:span text:style-name="T15">0</text:span><text:span text:style-name="T13">, </text:span><text:span text:style-name="T12">et du jeudi au vendredi de 9</text:span><text:span text:style-name="T13">h</text:span><text:span text:style-name="T12">0</text:span><text:span text:style-name="T13">0 à 12h00 et de 13h</text:span><text:span text:style-name="T12">0</text:span><text:span text:style-name="T13">0 à 17h</text:span><text:span text:style-name="T12">0</text:span><text:span text:style-name="T13">0</text:span><text:span text:style-name="T14">)</text:span><text:span text:style-name="T9">, où un registre est ouvert pour recueillir les éventuelles observations du public.</text:span></text:p>
      <text:p text:style-name="P20"/>
      <text:p text:style-name="P6"><text:span text:style-name="T47">Il est recommandé à tout </text:span><text:span text:style-name="T48">un</text:span><text:span text:style-name="T47"> chacun de veiller au strict respect des gestes barrières</text:span><text:span text:style-name="T47">.</text:span></text:p>
      <text:p text:style-name="P5"/>
      <text:p text:style-name="P4"><text:span text:style-name="T8">Les personnes intéressées peuvent également adresser toute remarque par courrier à la Préfecture du Pas-de-Calais – </text:span><text:bookmark text:name="sgnDirection2"/><text:span text:style-name="T7">Direction de la Coordination des Politiques Publiques et de l'Appui Territorial</text:span><text:span text:style-name="T8"> – </text:span><text:bookmark text:name="sgnBureau2"/><text:span text:style-name="T7">Bureau des Installations Classées, de l'Utilité Publique et de l'Environnement</text:span><text:span text:style-name="T8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8">pref-dage-bpup@pas-de-calais.gouv.fr</text:span></text:a><text:span text:style-name="T8">, avant la fin du délai de consultation du public.</text:span></text:p>
      <text:p text:style-name="P23"/>
      <text:p text:style-name="P25">L’autorité compétente pour prendre l<text:span text:style-name="T45">a</text:span> décision d’enregistrement est <text:bookmark text:name="sgnPrefet"/>le <text:span text:style-name="T46">P</text:span>réfet du Pas-de-Calais. L<text:span text:style-name="T38">es </text:span>installation<text:span text:style-name="T38">s</text:span> peu<text:span text:style-name="T38">ven</text:span>t faire l’objet d’arrêté<text:span text:style-name="T38">s</text:span> préfectora<text:span text:style-name="T38">ux </text:span>d’enregistrement éventuellement assorti<text:span text:style-name="T38">s</text:span> de prescriptions particulières complémentaires ou d’arrêté<text:span text:style-name="T38">s</text:span> préfectora<text:span text:style-name="T38">ux</text:span> de refus.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0.476cm"/>
          <style:tab-stop style:position="1.715cm"/>
          <style:tab-stop style:position="2.953cm"/>
          <style:tab-stop style:position="3.498cm"/>
          <style:tab-stop style:position="4.191cm"/>
          <style:tab-stop style:position="5.44cm"/>
          <style:tab-stop style:position="6.678cm"/>
          <style:tab-stop style:position="7.916cm"/>
          <style:tab-stop style:position="9.155cm"/>
          <style:tab-stop style:position="10.393cm"/>
          <style:tab-stop style:position="11.631cm"/>
          <style:tab-stop style:position="12.88cm"/>
          <style:tab-stop style:position="14.118cm"/>
          <style:tab-stop style:position="15.356cm"/>
          <style:tab-stop style:position="16.595cm"/>
          <style:tab-stop style:position="17.833cm"/>
          <style:tab-stop style:position="19.071cm"/>
          <style:tab-stop style:position="20.32cm"/>
          <style:tab-stop style:position="21.558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harte_20_Idf" style:display-name="Charte Idf" style:family="paragraph" style:parent-style-name="Standard">
      <style:paragraph-properties fo:margin-top="0cm" fo:margin-bottom="0.318cm" style:contextual-spacing="false" fo:text-align="justify" style:justify-single-word="false" fo:keep-together="always"/>
      <style:text-properties fo:font-size="11pt" style:font-size-asian="11pt"/>
    </style:style>
    <style:style style:name="Heading_20_2" style:display-name="Heading 2" style:family="paragraph" style:parent-style-name="Standard" style:next-style-name="Text_20_body" style:default-outline-level="2" style:list-style-name="WW8Num39" style:class="text">
      <style:paragraph-properties fo:margin-top="0.106cm" fo:margin-bottom="0.106cm" style:contextual-spacing="false" fo:text-align="center" style:justify-single-word="false" fo:keep-together="always" fo:keep-with-next="always"/>
      <style:text-properties fo:text-transform="uppercase" fo:font-size="12pt" fo:letter-spacing="0.018cm" fo:font-weight="bold" style:letter-kerning="true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centré" style:display-name="Normal centré" style:family="paragraph" style:parent-style-name="Standard">
      <style:paragraph-properties fo:margin-left="0.106cm" fo:margin-right="0.106cm" fo:margin-top="0cm" fo:margin-bottom="0.026cm" style:contextual-spacing="false" fo:text-align="justify" style:justify-single-word="false" fo:text-indent="0cm" style:auto-text-indent="false"/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yle_20_Style_20_Normal_20__28_Web_29__20__2b__20__28_Latin_29__20_Liberation_20_Sans_20__28_Complexe_29__20_Arial..._20_Car" style:display-name="Style Style Normal (Web) + (Latin) Liberation Sans (Complexe) Arial... Car" style:family="text" style:parent-style-name="Police_20_par_20_défaut2">
      <style:text-properties fo:language="fr" fo:country="FR" style:language-complex="ar" style:country-complex="SA"/>
    </style:style>
    <style:style style:name="Police_20_par_20_défaut2" style:display-name="Police par défaut2" style:family="text"/>
    <style:style style:name="Visited_20_Internet_20_Link" style:display-name="Visited Internet Link" style:family="text" style:parent-style-name="WW-Police_20_par_20_défaut11111">
      <style:text-properties fo:color="#800080" loext:opacity="100%" style:text-underline-style="solid" style:text-underline-width="auto" style:text-underline-color="font-color"/>
    </style:style>
    <style:style style:name="WW-Police_20_par_20_défaut11111" style:display-name="WW-Police par défaut1111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style:font-name="Arial" fo:font-family="Arial" style:font-family-generic="swiss" style:font-pitch="variable" fo:font-size="11pt" fo:letter-spacing="0.009cm" fo:language="zxx" fo:country="none" fo:font-style="italic" fo:font-weight="bold" style:font-size-asian="11pt" style:font-style-asian="italic" style:font-weight-asian="bold" style:language-complex="zxx" style:country-complex="none" style:font-style-complex="italic" style:font-weight-complex="bold"/>
    </style:style>
    <style:style style:name="WW8Num39z2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39z1" style:family="text">
      <style:text-properties style:font-name="Arial" fo:font-family="Arial" style:font-family-generic="swiss" style:font-pitch="variable"/>
    </style:style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bullet-char="•">
        <style:list-level-properties text:list-level-position-and-space-mode="label-alignment">
          <style:list-level-label-alignment text:label-followed-by="space" fo:text-indent="-0.762cm" fo:margin-left="0.762cm"/>
        </style:list-level-properties>
        <style:text-properties style:font-name="StarSymbol"/>
      </text:list-level-style-bullet>
      <text:list-level-style-number text:level="2" text:style-name="WW8Num39z1" style:num-prefix="CHAPITRE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39z2" style:num-prefix="Article 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2.223cm"/>
        </style:list-level-properties>
      </text:list-level-style-number>
      <text:list-level-style-number text:level="4" text:style-name="WW8Num39z3" style:num-prefix="Article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3.2$Windows_X86_64 LibreOffice_project/47f78053abe362b9384784d31a6e56f8511eb1c1</meta:generator>
    <meta:creation-date>2022-04-05T10:28:17.214000000</meta:creation-date>
    <meta:document-statistic meta:table-count="0" meta:image-count="0" meta:object-count="0" meta:page-count="1" meta:paragraph-count="20" meta:word-count="314" meta:character-count="2137" meta:non-whitespace-character-count="1832"/>
  </office:meta>
</office:document-meta>
</file>